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7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3 een aanvraag omgevingsvergunning ontvangen.</text:p>
            <text:p text:style-name="common-al">Het betreft een aanvraag op locatie Dorpsstraat 7 5556VL Valkenswaard, met omschrijving aanvraag Bed &amp; Bicycle (Bed &amp; Breakfast), en zaaknummer <text:span text:style-name="nadrukvet">2023-337075</text:span>.</text:p>
            <text:p text:style-name="common-al">De zaak is geregistreerd onder nummer 2023-3370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5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7075</meta:user-defined>
    <meta:user-defined meta:name="DCTERMS.abstract">Aanvraag Bed &amp; Bicycle (Bed &amp; Breakfast), Dorp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orpsstraat 7 5556VL Valkenswaar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51</meta:user-defined>
    <meta:user-defined meta:name="OVERHEIDop.GmbID/DC.identifier">gmb-2023-48151</meta:user-defined>
    <meta:user-defined meta:name="OVERHEIDop.versieInformatie"/>
  </office:meta>
</office:document-meta>
</file>