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alcoholhoudende dranken tijdens de vogeltentoonstelling op 1 tot en met 3 december 2023 en het houden van een loterij op 1 tot en met 3 december 2023 aan Lagedijk 2a te Vol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aashorst hebben op 8 november 2023 op grond van artikel 3, eerste lid, van de Wet op de kansspelen vergunning verleend voor een loterij, locatie Lagedijk 2a, 5408RG Volkel op 1 t/m 3 december 2023. </text:p>
            <text:p text:style-name="common-al">Daarnaast heeft de burgemeester van de gemeente Maashorst op 8 november 2023 op grond van artikel 35 van de Alcoholwet ontheffing verleend voor het verstrekken van alcoholhoudende dranken tijdens de vogeltentoonstelling op 1 t/m 3 december 2023.</text:p>
            <text:p text:style-name="common-al">De loterijvergunning en de alcoholontheffing zijn op 8 november 2023 ondertekend, en op 8 november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150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alcoholhoudende dranken tijdens de vogeltentoonstelling op 1 tot en met 3 december 2023 en het houden van een loterij op 1 tot en met 3 december 2023 aan Lagedijk 2a te Volk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509</meta:user-defined>
    <meta:user-defined meta:name="OVERHEIDop.GmbID/DC.identifier">gmb-2023-481509</meta:user-defined>
    <meta:user-defined meta:name="OVERHEIDop.versieInformatie"/>
  </office:meta>
</office:document-meta>
</file>