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Donk 2A Kessel perceel G 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november 2023 besloten, om de beslistermijn voor de aanvraag omgevingsvergunning voor het nieuwbouw bedrijfsruimte met nevenfuncties op locatie Donk 2A Kessel perceel G 324 met zaaknummer Z2023-00000256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81506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0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0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56</meta:user-defined>
    <meta:user-defined meta:name="DCTERMS.abstract">Betreft: Beschikking verlenging beslistermijn op locatie Donk 2A Kessel perceel G 324</meta:user-defined>
    <dc:language>nl</dc:language>
    <meta:user-defined meta:name="OVERHEIDop.locatietype/OVERHEIDop.gebiedsmarkering">Punt</meta:user-defined>
    <meta:user-defined meta:name="DC.title">Kennisgeving termijnverlenging omgevingsvergunning, Donk 2A Kessel perceel G 324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506</meta:user-defined>
    <meta:user-defined meta:name="OVERHEIDop.GmbID/DC.identifier">gmb-2023-481506</meta:user-defined>
    <meta:user-defined meta:name="OVERHEIDop.versieInformatie"/>
  </office:meta>
</office:document-meta>
</file>