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weg 1, 8701 PJ Bolsward het wijzigen van de VRI kruising naar een rotonde met fietstunn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xmorraweg 1, 8701 PJ Bolsward CLZ-00003222 het wijzigen van de VRI kruising naar een rotonde met fietstunnels (0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150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2</meta:user-defined>
    <meta:user-defined meta:name="DCTERMS.abstract">Ingekomen aanvraag, Exmorraweg 1, 8701 PJ Bolsward het wijzigen van de VRI kruising naar een rotonde met fietstunnels</meta:user-defined>
    <dc:language>nl</dc:language>
    <meta:user-defined meta:name="OVERHEIDop.locatietype/OVERHEIDop.gebiedsmarkering">Punt</meta:user-defined>
    <meta:user-defined meta:name="DC.title">Ingekomen aanvraag, Exmorraweg 1, 8701 PJ Bolsward het wijzigen van de VRI kruising naar een rotonde met fietstunnels</meta:user-defined>
    <meta:user-defined meta:name="DCTERMS.W3CDTF/DCTERMS.available">2023-11-13</meta:user-defined>
    <meta:user-defined meta:name="DCTERMS.W3CDTF/OVERHEIDop.jaargang">2023</meta:user-defined>
    <meta:user-defined meta:name="OVERHEIDop.publicationIssue">481504</meta:user-defined>
    <meta:user-defined meta:name="OVERHEIDop.GmbID/DC.identifier">gmb-2023-481504</meta:user-defined>
    <meta:user-defined meta:name="OVERHEIDop.versieInformatie"/>
  </office:meta>
</office:document-meta>
</file>