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aankomst en rijtoer van Sinterklaas op zaterdag 18 november 2023 aan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aankomst en rijtoer van Sinterklaas in Beek en Donk is de Pater de Leeuwstraat afgesloten voor alle verkeer behalve voor voetgangers. Deze maatregel geldt op zaterdag 18 november 2023 van 13.30 – 16.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150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0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0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e aankomst en rijtoer van Sinterklaas op zaterdag 18 november 2023 aan Pater de Leeuwstraat te Beek en Donk</meta:user-defined>
    <meta:user-defined meta:name="DCTERMS.W3CDTF/DCTERMS.available">2023-11-14</meta:user-defined>
    <meta:user-defined meta:name="DCTERMS.W3CDTF/OVERHEIDop.jaargang">2023</meta:user-defined>
    <meta:user-defined meta:name="OVERHEIDop.publicationIssue">481503</meta:user-defined>
    <meta:user-defined meta:name="OVERHEIDop.GmbID/DC.identifier">gmb-2023-481503</meta:user-defined>
    <meta:user-defined meta:name="OVERHEIDop.versieInformatie"/>
  </office:meta>
</office:document-meta>
</file>