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ernieuwen dakkapel  Asterlaan 30, 2111B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november 2023 een aanvraag omgevingsvergunning voor het vernieuwen en vergroten van een dakkapel aan de voorzijde op locatie Asterlaan 30, 2111BH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150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1</meta:user-defined>
    <meta:user-defined meta:name="DCTERMS.abstract">Betreft: aanvraag op locatie Asterlaan 30, 2111BH AerdenhoutAsterlaan 30, 2111BH Aerdenhout</meta:user-defined>
    <dc:language>nl</dc:language>
    <meta:user-defined meta:name="OVERHEIDop.locatietype/OVERHEIDop.gebiedsmarkering">Punt</meta:user-defined>
    <meta:user-defined meta:name="DC.title">Aanvraag vergunning vernieuwen dakkapel  Asterlaan 30, 2111BH Aerdenhou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01</meta:user-defined>
    <meta:user-defined meta:name="OVERHEIDop.GmbID/DC.identifier">gmb-2023-481501</meta:user-defined>
    <meta:user-defined meta:name="OVERHEIDop.versieInformatie"/>
  </office:meta>
</office:document-meta>
</file>