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tocht van Sinterklaas op 6 december 2023 vanaf de Kouwenberg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Uittocht Sinterklaas Aarle-Rixtel </text:span>
              </text:p>
                <text:p text:style-name="al">De uittocht vindt plaats op 6 december 2023 vanaf de Kouwenberg in Aarle-Rixtel tussen 18.30 – 20.00 uur. Verzonden op 7 november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149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9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9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Uittocht van Sinterklaas op 6 december 2023 vanaf de Kouwenberg te Aarle-Rixtel</meta:user-defined>
    <meta:user-defined meta:name="DCTERMS.W3CDTF/DCTERMS.available">2023-11-14</meta:user-defined>
    <meta:user-defined meta:name="DCTERMS.W3CDTF/OVERHEIDop.jaargang">2023</meta:user-defined>
    <meta:user-defined meta:name="OVERHEIDop.publicationIssue">481498</meta:user-defined>
    <meta:user-defined meta:name="OVERHEIDop.GmbID/DC.identifier">gmb-2023-481498</meta:user-defined>
    <meta:user-defined meta:name="OVERHEIDop.versieInformatie"/>
  </office:meta>
</office:document-meta>
</file>