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erststal van 8 december 2023 tot en met 7 januari 2024 op plein de Melter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plaatsen kerststal op plein de Melter in Lieshout</text:span>
              </text:p>
                <text:p text:style-name="al">De kerststal wordt geplaatst van 8 december 2023 tot en met 7 januari 2024. Verzonden op 6 november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149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9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9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plaatsen van een kerststal van 8 december 2023 tot en met 7 januari 2024 op plein de Melter te Lieshout</meta:user-defined>
    <meta:user-defined meta:name="DCTERMS.W3CDTF/DCTERMS.available">2023-11-14</meta:user-defined>
    <meta:user-defined meta:name="DCTERMS.W3CDTF/OVERHEIDop.jaargang">2023</meta:user-defined>
    <meta:user-defined meta:name="OVERHEIDop.publicationIssue">481492</meta:user-defined>
    <meta:user-defined meta:name="OVERHEIDop.GmbID/DC.identifier">gmb-2023-481492</meta:user-defined>
    <meta:user-defined meta:name="OVERHEIDop.versieInformatie"/>
  </office:meta>
</office:document-meta>
</file>