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van Sinterklaas en het Sintfeest op zondag 19 november 2023 op en rondom de kiosk aan Heuvel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intocht Sinterklaas en Sintfeest op en rondom de kiosk aan de Heuvel in Lieshout</text:span>
              </text:p>
                <text:p text:style-name="al">Deze wordt gehouden op zondag 19 november 2023 van 10.30 – 13.30 uur. Verzonden op 3 november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148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8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8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intocht van Sinterklaas en het Sintfeest op zondag 19 november 2023 op en rondom de kiosk aan Heuvel te Lieshout</meta:user-defined>
    <meta:user-defined meta:name="DCTERMS.W3CDTF/DCTERMS.available">2023-11-14</meta:user-defined>
    <meta:user-defined meta:name="DCTERMS.W3CDTF/OVERHEIDop.jaargang">2023</meta:user-defined>
    <meta:user-defined meta:name="OVERHEIDop.publicationIssue">481489</meta:user-defined>
    <meta:user-defined meta:name="OVERHEIDop.GmbID/DC.identifier">gmb-2023-481489</meta:user-defined>
    <meta:user-defined meta:name="OVERHEIDop.versieInformatie"/>
  </office:meta>
</office:document-meta>
</file>