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5, 2801J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3 een aanvraag om een omgevingsvergunning ontvangen. Het gaat over het plaatsen van een nieuwe naam logo op de locatie Markt 5, 2801JG Gouda. De aanvraag is geregistreerd onder kenmerk 2023-00017569.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48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756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rkt 5, 2801JG Gouda</meta:user-defined>
    <meta:user-defined meta:name="DCTERMS.W3CDTF/DCTERMS.available">2023-11-13</meta:user-defined>
    <meta:user-defined meta:name="DCTERMS.W3CDTF/OVERHEIDop.jaargang">2023</meta:user-defined>
    <meta:user-defined meta:name="OVERHEIDop.publicationIssue">481485</meta:user-defined>
    <meta:user-defined meta:name="OVERHEIDop.GmbID/DC.identifier">gmb-2023-481485</meta:user-defined>
    <meta:user-defined meta:name="OVERHEIDop.versieInformatie"/>
  </office:meta>
</office:document-meta>
</file>