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Zaantheater Zaandam - het aanbrengen van drijvende eilanden Zaan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32  het aanbrengen van drijvende eilanden Zaantheater  op de locatie nabij Zaantheater Zaandam</text:p>
            <text:p text:style-name="common-al">Aanvraag ontvangen: 3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48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32</meta:user-defined>
    <dc:language>nl</dc:language>
    <meta:user-defined meta:name="OVERHEIDop.locatietype/OVERHEIDop.gebiedsmarkering">Vlak</meta:user-defined>
    <meta:user-defined meta:name="DC.title">Aanvraag omgevingsvergunning - nabij Zaantheater Zaandam - het aanbrengen van drijvende eilanden Zaantheat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82</meta:user-defined>
    <meta:user-defined meta:name="OVERHEIDop.GmbID/DC.identifier">gmb-2023-481482</meta:user-defined>
    <meta:user-defined meta:name="OVERHEIDop.versieInformatie"/>
  </office:meta>
</office:document-meta>
</file>