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Perceel sectie L 3862 (Wamberg ong.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14919</text:p>
            <text:p text:style-name="common-al">
            
          </text:p>
            <text:p text:style-name="common-al">Aangevraagd op 10-10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Perceel sectie L 3862 (Wamberg ong.) in Berlicum: het bouwen van een landgoedschuu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7 nov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148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8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8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680</meta:user-defined>
    <meta:user-defined meta:name="DCTERMS.abstract">het bouwen van een landgoedschuur</meta:user-defined>
    <dc:language>nl</dc:language>
    <meta:user-defined meta:name="OVERHEIDop.locatietype/OVERHEIDop.gebiedsmarkering">Perceel</meta:user-defined>
    <meta:user-defined meta:name="DC.title">Ingetrokken aanvraag omgevingsvergunning Perceel sectie L 3862 (Wamberg ong.) in Berlicu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81</meta:user-defined>
    <meta:user-defined meta:name="OVERHEIDop.GmbID/DC.identifier">gmb-2023-481481</meta:user-defined>
    <meta:user-defined meta:name="OVERHEIDop.versieInformatie"/>
  </office:meta>
</office:document-meta>
</file>