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Oosterdiepswal/Westerdiepswal, Voorstraat en Eyso de Wendstraat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Kollum, Oosterdiepswal/Westerdiepswal, Voorstraat en Eyso de Wendstraat, het organiseren van de intocht Sinterklaas Kollum op 18 november 2023 van 13.00 tot 16.30 uur (besluit is verzonden op 8 november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148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8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8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97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 Oosterdiepswal/Westerdiepswal, Voorstraat en Eyso de Wendstraat te Kollu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1480</meta:user-defined>
    <meta:user-defined meta:name="OVERHEIDop.GmbID/DC.identifier">gmb-2023-481480</meta:user-defined>
    <meta:user-defined meta:name="OVERHEIDop.versieInformatie"/>
  </office:meta>
</office:document-meta>
</file>