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nabij de Boeg Zaandam - het aanbrengen van de drijvende eilanden de Bo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229  het aanbrengen van de drijvende eilanden de Boeg  op de locatie nabij de Boeg Zaandam</text:p>
            <text:p text:style-name="common-al">Aanvraag ontvangen: 31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47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7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7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29</meta:user-defined>
    <dc:language>nl</dc:language>
    <meta:user-defined meta:name="OVERHEIDop.locatietype/OVERHEIDop.gebiedsmarkering">Vlak</meta:user-defined>
    <meta:user-defined meta:name="DC.title">Aanvraag omgevingsvergunning - nabij de Boeg Zaandam - het aanbrengen van de drijvende eilanden de Boeg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479</meta:user-defined>
    <meta:user-defined meta:name="OVERHEIDop.GmbID/DC.identifier">gmb-2023-481479</meta:user-defined>
    <meta:user-defined meta:name="OVERHEIDop.versieInformatie"/>
  </office:meta>
</office:document-meta>
</file>