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gevelreclames , Kringloopweg 1, 3343L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2 gevelreclames  op de locatie Kringloopweg 1, 3343L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41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november 2023. De gemeente Hendrik-Ido-Ambacht neemt daarover uiterlijk 2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47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413</meta:user-defined>
    <meta:user-defined meta:name="DCTERMS.abstract">Betreft: Aanvraag op locatie Kringloopweg 1, 3343LR Hendrik-Ido-Ambacht</meta:user-defined>
    <dc:language>nl</dc:language>
    <meta:user-defined meta:name="OVERHEIDop.locatietype/OVERHEIDop.gebiedsmarkering">Punt</meta:user-defined>
    <meta:user-defined meta:name="DC.title">Aanvraag vergunning voor het plaatsen van 2 gevelreclames , Kringloopweg 1, 3343LR Hendrik-Ido-Ambach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76</meta:user-defined>
    <meta:user-defined meta:name="OVERHEIDop.GmbID/DC.identifier">gmb-2023-481476</meta:user-defined>
    <meta:user-defined meta:name="OVERHEIDop.versieInformatie"/>
  </office:meta>
</office:document-meta>
</file>