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8 november 2023 hebben burgemeester en wethouders de volgende besluiten verzonden: </text:p>
            <text:p text:style-name="common-al">
            <text:span text:style-name="nadrukvet">- Anreperstraat 137, </text:span>het uitbreiden van de woning (08/11); </text:p>
            <text:p text:style-name="common-al">-<text:span text:style-name="nadrukvet"> De Haar 9 (kad. sectie O, nr. 1698),</text:span> het bouwen van een bedrijfspand (08/11); </text:p>
            <text:p text:style-name="common-al">-<text:span text:style-name="nadrukvet"> Pronkridder 1D, </text:span>het plaatsen van balkonbeglazing (07/11); </text:p>
            <text:p text:style-name="common-al">
            <text:span text:style-name="nadrukvet">- Pronkridder 1E, </text:span>het plaatsen van balkonbeglazing (07/11); </text:p>
            <text:p text:style-name="common-al">
            <text:span text:style-name="nadrukvet">- Voorstebree 16, </text:span>het verbreden van de uitrit (03/11).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common-al">Ontwerpbeschikking</text:p>
            <text:p text:style-name="common-al">Burgemeester en wethouders maken, ingevolge artikel 3.10 van de Wet algemene bepalingen omgevingsrecht bekend, dat bij  team Bouwen, Wonen en Ondernemen, de volgende ontwerp beschikking ter inzage ligt:</text:p>
            <text:p text:style-name="common-al"/>
            <text:p text:style-name="common-al">
            <text:span text:style-name="nadrukvet">Scharmbarg 1</text:span>, voor het intern wijzigen en het brandveilig gebruik van een gebouw. </text:p>
            <text:p text:style-name="common-al"> Zienswijzen</text:p>
            <text:p text:style-name="common-al">Met ingang van 15 november 2023 kunt u gedurende zes weken eventuele zienswijzen over bovengenoemde ontwerp beschikking en aanvraag indienen bij het College van burgemeester en wethouders, Postbus 30018, 9400 RA Assen. Na deze termijn nemen B en W een definitieve beschikking op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147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7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7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3-11-14</meta:user-defined>
    <meta:user-defined meta:name="DCTERMS.W3CDTF/OVERHEIDop.jaargang">2023</meta:user-defined>
    <meta:user-defined meta:name="OVERHEIDop.publicationIssue">481475</meta:user-defined>
    <meta:user-defined meta:name="OVERHEIDop.GmbID/DC.identifier">gmb-2023-481475</meta:user-defined>
    <meta:user-defined meta:name="OVERHEIDop.versieInformatie"/>
  </office:meta>
</office:document-meta>
</file>