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klachtenfunctionaris Mrj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;</text:p>
            <text:p text:style-name="common-al">gelet op:</text:p>
            <text:p text:style-name="common-al">het bepaalde in artikel 171 van de Gemeentewet; artikel 10:12 van de Algemene wet bestuursrecht de Regeling opvang ontheemden Oekraïne; en het bepaalde in de op 25 oktober 2023 door de burgemeester vastgestelde Klachtenprocedure voor ontheemden in Mrjia;</text:p>
            <text:p text:style-name="common-al"> verklaart bij deze mandaat te verlenen aan:</text:p>
            <text:p text:style-name="common-al">
            <text:span text:style-name="nadrukvet">mevrouw A.M. Ree-de Jong</text:span>
          </text:p>
            <text:p text:style-name="common-al">in haar hoedanigheid van medewerker beleidscoördinatie,</text:p>
            <text:p text:style-name="common-al">om namens de burgemeester als klachtenfunctionaris uitvoering te geven aan de behandeling van klachten van bewoners van de langdurige opvangvoorziening Mrjia,</text:p>
            <text:p text:style-name="common-al">een en ander ter uitvoering van hetgeen daartoe bepaald in de bij besluit van de Burgemeester d.d. 25 oktober 2023 vastgestelde Klachtenprocedure voor ontheemden in Mrji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rs. B. Wijbenga-van Nieuwenhuizen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147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7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7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klachtenfunctionaris Mrjia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73</meta:user-defined>
    <meta:user-defined meta:name="OVERHEIDop.GmbID/DC.identifier">gmb-2023-481473</meta:user-defined>
    <meta:user-defined meta:name="OVERHEIDop.versieInformatie"/>
  </office:meta>
</office:document-meta>
</file>