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35 en 37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35 en 37, 9649 LH, voor de bouw van een 2 onder 1 kapwoning, 8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147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7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7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35 en 37 Muntendam aanvraag omgevingsvergun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72</meta:user-defined>
    <meta:user-defined meta:name="OVERHEIDop.GmbID/DC.identifier">gmb-2023-481472</meta:user-defined>
    <meta:user-defined meta:name="OVERHEIDop.versieInformatie"/>
  </office:meta>
</office:document-meta>
</file>