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tijdens De prinsenbekendmaking op 11 november 2023 ter hoogte van Dorpsstraat 16-1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De prinsenbekendmaking ter hoogte van Dorpsstraat 16-18 in Aarle-Rixtel</text:span>
          </text:p>
            <text:p text:style-name="common-al">U mag alcohol schenken op 11 november 2023 van 10.00 tot 00.00 uur.</text:p>
            <text:p text:style-name="common-al">Verzonden op 1 november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146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schenken van zwak alcoholische dranken tijdens De prinsenbekendmaking op 11 november 2023 ter hoogte van Dorpsstraat 16-18 te Aarle-Rixt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468</meta:user-defined>
    <meta:user-defined meta:name="OVERHEIDop.GmbID/DC.identifier">gmb-2023-481468</meta:user-defined>
    <meta:user-defined meta:name="OVERHEIDop.versieInformatie"/>
  </office:meta>
</office:document-meta>
</file>