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zijdakvlak van de woning aan Willem Alexanderstraat 2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illem Alexanderstraat 26</text:span>
          </text:p>
            <text:p text:style-name="common-al">Zij hebben dit besloten op 8 november 2023. Het besluit heeft kenmerk Z23-033319.</text:p>
            <text:p text:style-name="common-al">De vergunning gaat over de volgende werkzaamheden:</text:p>
            <text:list text:style-name="id1-3-2-1-1-4">
              <text:list-item text:style-override="id1-3-2-1-1-4-1">
                <text:number>A.</text:number>
                <text:p text:style-name="al">plaatsen van een dakkapel in het zijdakvlak van de woning.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146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319</meta:user-defined>
    <dc:language>nl</dc:language>
    <meta:user-defined meta:name="OVERHEIDop.locatietype/OVERHEIDop.gebiedsmarkering">Adres</meta:user-defined>
    <meta:user-defined meta:name="DC.title">Toestemming voor het plaatsen van een dakkapel in het zijdakvlak van de woning aan Willem Alexanderstraat 26 te Zoeterwoud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62</meta:user-defined>
    <meta:user-defined meta:name="OVERHEIDop.GmbID/DC.identifier">gmb-2023-481462</meta:user-defined>
    <meta:user-defined meta:name="OVERHEIDop.versieInformatie"/>
  </office:meta>
</office:document-meta>
</file>