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voor Interkerkelijke Stichting Ethiopië Eritrea op 25 december 20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Interkerkelijke Stichting Ethiopië Eritrea</text:p>
            <text:p text:style-name="common-al">Datum: 25 december 2023</text:p>
            <text:p text:style-name="common-al">Datum verzending: 7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146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6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collecte voor Interkerkelijke Stichting Ethiopië Eritrea op 25 december 2023 te U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461</meta:user-defined>
    <meta:user-defined meta:name="OVERHEIDop.GmbID/DC.identifier">gmb-2023-481461</meta:user-defined>
    <meta:user-defined meta:name="OVERHEIDop.versieInformatie"/>
  </office:meta>
</office:document-meta>
</file>