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ranjemarkt Koningsdag 2023 op 27 april 2023 in en rond Park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Oranjemarkt Koningsdag 2023</text:p>
            <text:p text:style-name="common-al">Aangevraagd door: Oranjecomité Nuenen</text:p>
            <text:p text:style-name="common-al">Locatie: In en rond Park Nuenen</text:p>
            <text:p text:style-name="common-al">Datum: 27 april 2023 vanaf 11:00 uur tot 18:00 uur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14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Oranjemarkt Koningsdag 2023 op 27 april 2023 in en rond Park te Nuen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48146</meta:user-defined>
    <meta:user-defined meta:name="OVERHEIDop.GmbID/DC.identifier">gmb-2023-48146</meta:user-defined>
    <meta:user-defined meta:name="OVERHEIDop.versieInformatie"/>
  </office:meta>
</office:document-meta>
</file>