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ntermarkt in BIZ Centrum Oud Urk op 24 en 25 november 2023 aan Prins Hendrik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ntermarkt BIZ Centrum Oud Urk</text:p>
            <text:p text:style-name="common-al">Datum en locatie: 24 en 25 november 2023, Prins Hendrikstraat op Urk</text:p>
            <text:p text:style-name="common-al">Datum verzending: 6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145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intermarkt in BIZ Centrum Oud Urk op 24 en 25 november 2023 aan Prins Hendrikstraat te Ur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459</meta:user-defined>
    <meta:user-defined meta:name="OVERHEIDop.GmbID/DC.identifier">gmb-2023-481459</meta:user-defined>
    <meta:user-defined meta:name="OVERHEIDop.versieInformatie"/>
  </office:meta>
</office:document-meta>
</file>