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en een dakkapel in het achterdakvlak aan Ambachtsheren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Ambachtsherenweg 1</text:span>
          </text:p>
            <text:p text:style-name="common-al">Zij hebben dit besloten op 8 november 2023. Het besluit heeft kenmerk Z23-033310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plaatsen van een dakkapel in het voordakvlak van de woning; </text:p>
              </text:list-item>
              <text:list-item text:style-override="id1-3-2-1-1-4-2">
                <text:number>B.</text:number>
                <text:p text:style-name="al">plaatsen van een dakkapel in het achterdakvlak van de woning, ter vervanging van de bestaande dakkapel. 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145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310</meta:user-defined>
    <dc:language>nl</dc:language>
    <meta:user-defined meta:name="OVERHEIDop.locatietype/OVERHEIDop.gebiedsmarkering">Adres</meta:user-defined>
    <meta:user-defined meta:name="DC.title">Toestemming voor het plaatsen van een dakkapel in het voordakvlak en een dakkapel in het achterdakvlak aan Ambachtsherenweg 1 te Zoeterwoud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57</meta:user-defined>
    <meta:user-defined meta:name="OVERHEIDop.GmbID/DC.identifier">gmb-2023-481457</meta:user-defined>
    <meta:user-defined meta:name="OVERHEIDop.versieInformatie"/>
  </office:meta>
</office:document-meta>
</file>