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genbeek nabij Barchemse Veengoot (perceel LCM00 K 559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november 2023 de volgende aanvraag voor een omgevingsvergunning hebben ontvangen:</text:p>
            <text:p text:style-name="common-al"> Hagenbeek nabij Barchemse Veengoot (perceel LCM00 K 559), Barchem, het klimaatrobuust wijzigen van de inrichting natuurgebied Hagenbeek, Z2023-00958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8145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45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958</meta:user-defined>
    <meta:user-defined meta:name="DCTERMS.abstract">Z2023-00958 Hagenbeek (perceel LCM00 K 559), Barchem</meta:user-defined>
    <dc:language>nl</dc:language>
    <meta:user-defined meta:name="OVERHEIDop.locatietype/OVERHEIDop.gebiedsmarkering">Punt</meta:user-defined>
    <meta:user-defined meta:name="DC.title">Aangevraagde omgevingsvergunning Hagenbeek nabij Barchemse Veengoot (perceel LCM00 K 559), Barche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1453</meta:user-defined>
    <meta:user-defined meta:name="OVERHEIDop.GmbID/DC.identifier">gmb-2023-481453</meta:user-defined>
    <meta:user-defined meta:name="OVERHEIDop.versieInformatie"/>
  </office:meta>
</office:document-meta>
</file>