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415 en 5502A, 5504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3 een aanvraag omgevingsvergunning ontvangen.</text:p>
            <text:p text:style-name="common-al">Het betreft een aanvraag op locatie De Run 5415 en 5502A, 5504DG te Veldhoven met omschrijving het bouwen van een nieuwe bedrijfshal.</text:p>
            <text:p text:style-name="common-al">De zaak is geregistreerd onder nummer VHZ2023-018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44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2</meta:user-defined>
    <meta:user-defined meta:name="DCTERMS.abstract">bouw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Run 5415 en 5502A, 5504DG te Vel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42</meta:user-defined>
    <meta:user-defined meta:name="OVERHEIDop.GmbID/DC.identifier">gmb-2023-481442</meta:user-defined>
    <meta:user-defined meta:name="OVERHEIDop.versieInformatie"/>
  </office:meta>
</office:document-meta>
</file>