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de tent ten behoeve van carnavalsactiviteiten van 9 tot en met 13 februari 2024 achter café Ons Dorp aan Park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Melding Brandveilig gebruik tent achter café Ons Dorp t.b.v. carnavalsactiviteiten</text:p>
            <text:p text:style-name="common-al">Aangevraagd door: de ondernemers van café Ons Dorp</text:p>
            <text:p text:style-name="common-al">Locatie: Parkstraat 1</text:p>
            <text:p text:style-name="last-al">Datum: 9 tot en met 13 februari 2024 exclusief op- en afbouw t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143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de tent ten behoeve van carnavalsactiviteiten van 9 tot en met 13 februari 2024 achter café Ons Dorp aan Parkstraat 1 te Nuen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439</meta:user-defined>
    <meta:user-defined meta:name="OVERHEIDop.GmbID/DC.identifier">gmb-2023-481439</meta:user-defined>
    <meta:user-defined meta:name="OVERHEIDop.versieInformatie"/>
  </office:meta>
</office:document-meta>
</file>