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2, 1214 BB Hilversum, Gijsbrecht van Amstelstraat 72A, 1214 BB Hilversum (woon-/winkelpand verbouwen naar 5 woningen); CLZ-00007656; 07-11-2023;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72, 1214 BB Hilversum, Gijsbrecht van Amstelstraat 72A, 1214 BB Hilversum (woon-/winkelpand verbouwen naar 5 woningen); CLZ-00007656; 07-11-2023;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4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5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72, 1214 BB Hilversum, Gijsbrecht van Amstelstraat 72A, 1214 BB Hilversum (woon-/winkelpand verbouwen naar 5 woningen); CLZ-00007656; 07-11-2023; Status: Aanvraag ontvangen</meta:user-defined>
    <meta:user-defined meta:name="DCTERMS.W3CDTF/DCTERMS.available">2023-11-13</meta:user-defined>
    <meta:user-defined meta:name="DCTERMS.W3CDTF/OVERHEIDop.jaargang">2023</meta:user-defined>
    <meta:user-defined meta:name="OVERHEIDop.publicationIssue">481431</meta:user-defined>
    <meta:user-defined meta:name="OVERHEIDop.GmbID/DC.identifier">gmb-2023-481431</meta:user-defined>
    <meta:user-defined meta:name="OVERHEIDop.versieInformatie"/>
  </office:meta>
</office:document-meta>
</file>