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Beleidsregel toepassing gebiedsontzegging’</text:p>
      <text:section text:name="regeling_id1-3-2" text:style-name="regeling">
        <text:section text:name="aanhef_id1-3-2-1" text:style-name="aanhef">
          <text:section text:name="preambule_id1-3-2-1-1" text:style-name="preambule">
            <text:p text:style-name="al">DE BURGEMEESTER VAN ASSEN</text:p>
            <text:p text:style-name="al">Gelet op artikel 2:77:1 van de Algemene Plaatselijke Verordening gemeente Assen;</text:p>
            <text:p text:style-name="al">Overwegende dat de Beleidsregel toepassing gebiedsontzegging geactualiseerd moet worden;</text:p>
            <text:p text:style-name="al">Besluit de Beleidsregel toepassing gebiedsontzegging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Wijziging Beleidsregel</text:p>
            <text:p text:style-name="al">A. Onder hernummering van de overige leden wordt aan artikel 6 een tweede lid toegevoegd,</text:p>
            <text:p text:style-name="al">worden het derde, vierde en vijfde lid gewijzigd en komen als volgt te luiden:</text:p>
            <text:p text:style-name="al"/>
            <text:p text:style-name="al">
            <text:span text:style-name="nadrukvet">Artikel 6 Uitvoeringsmandaat</text:span>
          </text:p>
            <text:list text:style-name="id1-3-2-2-2-6">
              <text:list-item text:style-override="id1-3-2-2-2-6-1">
                <text:number>1.</text:number>
                <text:p text:style-name="al">De burgemeester mandateert de uitoefening van zijn bevoegdheid tot het opleggen en uitreiken van een waarschuwing gebiedsontzegging en een gebiedsontzegging van 8 uur aan de Operationeel Expert/Specialist GGP, Senior GGP en Generalist GGP.</text:p>
              </text:list-item>
              <text:list-item text:style-override="id1-3-2-2-2-6-2">
                <text:number>2.</text:number>
                <text:p text:style-name="al">De burgemeester mandateert de uitoefening van zijn bevoegdheid tot het opleggen en uitreiken van een waarschuwing gebiedsontzegging en een gebiedsontzegging van 8 uur aan de buitengewoon opsporingsambtenaren domein I, voor zover het haar/zijn werkzaamheden betreft.</text:p>
              </text:list-item>
              <text:list-item text:style-override="id1-3-2-2-2-6-3">
                <text:number>3.</text:number>
                <text:p text:style-name="al">De burgemeester mandateert de uitoefening van zijn bevoegdheid tot het opleggen en uitreiken van gebiedsontzeggingen aan de teamchef van BT Noord Drenthe, de Hulpofficier van Justitie en de teammanager van de afdeling Vergunningen, Toezicht en Handhaving, voor zover het haar/zijn werkzaamheden betreft. Het opleggen van een gebiedsontzegging wegens agressie en geweld ten aanzien van functionarissen met een publieke taak wordt niet gemandateerd.</text:p>
              </text:list-item>
              <text:list-item text:style-override="id1-3-2-2-2-6-4">
                <text:number>4.</text:number>
                <text:p text:style-name="al">Bij het uitoefenen van deze bevoegdheden worden de Beleidsregel toepassing gebiedsontzegging en het ‘Besluit mandaatverlening inzake gebiedsontzeggingen’ in acht genomen.</text:p>
              </text:list-item>
              <text:list-item text:style-override="id1-3-2-2-2-6-5">
                <text:number>5.</text:number>
                <text:p text:style-name="al">De teamchef van BT Noord Drenthe en de teammanager van de afdeling Vergunningen, Toezicht en Handhaving houden van de toepassing van de gebiedsontzeggingen een adequate registratie bij. De teamchef en de teammanager rapporteren de burgemeester per maand.</text:p>
              </text:list-item>
            </text:list>
            <text:p text:style-name="al"/>
          </text:section>
          <text:section text:name="artikel_id1-3-2-2-3" text:style-name="artikel">
            <text:p text:style-name="artikel_kop_titel"><text:span text:style-name="artikel_kop_label">Artikel</text:span> <text:span text:style-name="artikel_kop_nr"/> II Inwerkingtreding</text:p>
            <text:p text:style-name="al">Deze gewijzigde beleidsregel treedt in werking op de eerste dag na die van de bekendmaking.</text:p>
            <text:p text:style-name="al"/>
          </text:section>
        </text:section>
        <text:section text:name="regeling-sluiting_id1-3-2-3" text:style-name="regeling-sluiting">
          <text:section text:name="ondertekening_id1-3-2-3-1">
            <text:p><text:span text:style-name="functie">Aldus vastgesteld door de burgemeester op 22 december 2022</text:span></text:p>
            <text:p><text:span text:style-name="functie">M.L.J. 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8142</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42</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42</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Assen</meta:user-defined>
    <meta:user-defined meta:name="OVERHEID.Informatietype/DC.type">officiële publicatie</meta:user-defined>
    <meta:user-defined meta:name="OVERHEIDop.Rubriek/DC.type">algemeen verbindend voorschrift (verordening)</meta:user-defined>
    <meta:user-defined meta:name="OVERHEID.Gemeente/OVERHEID.authority">Assen</meta:user-defined>
    <meta:user-defined meta:name="OVERHEID.Gemeente/DCTERMS.publisher">Assen</meta:user-defined>
    <meta:user-defined meta:name="OVERHEID.TaxonomieBeleidsagendaDecentraal/OVERHEID.category">Openbare orde en veiligheid | Organisatie en beleid</meta:user-defined>
    <meta:user-defined meta:name="DC.source">artikel 2:77:1 van de Algemeen Plaatselijke Verordening gemeente Assen; ]|[1.1:CVDR91286_3</meta:user-defined>
    <meta:user-defined meta:name="DCTERMS.alternative">Beleidsregel toepassing gebiedsontzegging</meta:user-defined>
    <dc:language>nl</dc:language>
    <meta:user-defined meta:name="OVERHEIDop.locatietype/OVERHEIDop.gebiedsmarkering">Gemeente</meta:user-defined>
    <meta:user-defined meta:name="DC.title">Beleidsregel toepassing gebiedsontzegging</meta:user-defined>
    <meta:user-defined meta:name="DCTERMS.W3CDTF/DCTERMS.available">2023-02-03</meta:user-defined>
    <meta:user-defined meta:name="DCTERMS.W3CDTF/OVERHEIDop.jaargang">2023</meta:user-defined>
    <meta:user-defined meta:name="OVERHEIDop.publicationIssue">48142</meta:user-defined>
    <meta:user-defined meta:name="OVERHEIDop.betreftRegeling">CVDR332943_4</meta:user-defined>
    <meta:user-defined meta:name="xs:date/OVERHEIDop.startdatum">2023-02-04</meta:user-defined>
    <meta:user-defined meta:name="OVERHEIDop.GmbID/DC.identifier">gmb-2023-48142</meta:user-defined>
    <meta:user-defined meta:name="OVERHEIDop.versieInformatie"/>
  </office:meta>
</office:document-meta>
</file>