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leggen van kabels, Oosteindseweg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leggen van kabels</text:p>
            <text:p text:style-name="common-al">Activiteit  : aanleggen</text:p>
            <text:p text:style-name="common-al">Locatie : Oosteindseweg te SPRUNDEL</text:p>
            <text:p text:style-name="common-al">Door dit besluit is de nieuwe uiterste beslisdatum 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14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nging beslistermijn aanvraag omgevingsvergunning, het aanleggen van kabels, Oosteindseweg te SPRUNDEL</meta:user-defined>
    <meta:user-defined meta:name="DCTERMS.W3CDTF/DCTERMS.available">2023-11-15</meta:user-defined>
    <meta:user-defined meta:name="DCTERMS.W3CDTF/OVERHEIDop.jaargang">2023</meta:user-defined>
    <meta:user-defined meta:name="OVERHEIDop.publicationIssue">481418</meta:user-defined>
    <meta:user-defined meta:name="OVERHEIDop.GmbID/DC.identifier">gmb-2023-481418</meta:user-defined>
    <meta:user-defined meta:name="OVERHEIDop.versieInformatie"/>
  </office:meta>
</office:document-meta>
</file>