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357 Muntendam, Melding Activiteitenbesluit Z2023-0110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Perceel  E 357, 9632TC , veranderen het betreft de aanleg van een mestbassin van 1970m3 met een oppervlakte van 750m2, ingekomen 4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41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1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erceel E 357 Muntendam, Melding Activiteitenbesluit Z2023-01108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14</meta:user-defined>
    <meta:user-defined meta:name="OVERHEIDop.GmbID/DC.identifier">gmb-2023-481414</meta:user-defined>
    <meta:user-defined meta:name="OVERHEIDop.versieInformatie"/>
  </office:meta>
</office:document-meta>
</file>