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Sectie F perceelnummer 1515. Circa 90 meter ten westen van Kloosterweg 101. De tunnel verbindt perceel F1044 aan F1495.   - aanleggen van een vee-/eco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aanleggen van een vee-/ecotunnelZaaknummer: 949597Datum beschikking verzonden: 9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141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1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1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98615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Sectie F perceelnummer 1515. Circa 90 meter ten westen van Kloosterweg 101. De tunnel verbindt perceel F1044 aan F1495.   - aanleggen van een vee-/ecotunne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10</meta:user-defined>
    <meta:user-defined meta:name="OVERHEIDop.GmbID/DC.identifier">gmb-2023-481410</meta:user-defined>
    <meta:user-defined meta:name="OVERHEIDop.versieInformatie"/>
  </office:meta>
</office:document-meta>
</file>