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P 928 Hoogezand Melding Activiteitenbesluit Z2023-0110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Perceel  P 928 Hoogezand, 9603, veranderen het betreft de aanleg van een mestbassin van 1970m3 met een oppervlakte van 750m2, ingekomen 4 november 2023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140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0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0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erceel P 928 Hoogezand Melding Activiteitenbesluit Z2023-011084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08</meta:user-defined>
    <meta:user-defined meta:name="OVERHEIDop.GmbID/DC.identifier">gmb-2023-481408</meta:user-defined>
    <meta:user-defined meta:name="OVERHEIDop.versieInformatie"/>
  </office:meta>
</office:document-meta>
</file>