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284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E 284, 9636, voor de aanleg van een mestbassin, 8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140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0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0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Perceel E 284 Muntendam aanvraag omgevingsvergun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04</meta:user-defined>
    <meta:user-defined meta:name="OVERHEIDop.GmbID/DC.identifier">gmb-2023-481404</meta:user-defined>
    <meta:user-defined meta:name="OVERHEIDop.versieInformatie"/>
  </office:meta>
</office:document-meta>
</file>