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oninginneweg 17-21 Zuid-Beijerlan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eksche Waard maakt bekend dat zij het ontwerp bestemmingsplan ‘Koninginneweg 17-21 Zuid-Beijerland’ met bijbehorende stukken ter inzage legt. </text:p>
            <text:p text:style-name="common-al">
            <text:span text:style-name="nadrukvet">Inhoud en doel van het bestemmingsplan </text:span>
          </text:p>
            <text:p text:style-name="common-al">Dit bestemmingsplan maakt het realiseren van 10 beneden- en bovenwoningen verdeeld over 2 gebouwen op het perceel Koninginneweg 17-21 in Zuid-Beijerland mogelijk. De bestaande woningen en schuur worden gesloopt. </text:p>
            <text:p text:style-name="common-al">
            <text:span text:style-name="nadrukvet">Ontwerpbesluit hogere waarden geluid (Wet geluidhinder)</text:span>
          </text:p>
            <text:p text:style-name="common-al">Uit akoestisch onderzoek blijkt dat de geluidsbelasting op de woningen niet voldoet aan de grenswaarde van 48 dB uit de Wet geluidhinder. De overschrijding wordt veroorzaakt door verkeerslawaai van de Koninginneweg. Het college heeft het voornemen om hiervoor een hogere waarde geluid (53 dB) vast te stellen. </text:p>
            <text:p text:style-name="common-al">
            <text:span text:style-name="nadrukvet">Ter inzage</text:span>
          </text:p>
            <text:p text:style-name="common-al">Het ontwerp bestemmingsplan ‘Koninginneweg 17-21 Zuid-Beijerland’, het ontwerpbesluit hogere waarden (Wet geluidhinder) en alle bijlagen liggen met ingang van donderdag 16 november 2023 tot en met woensdag 27 december 2023 ter inzage. U kunt de stukken bekijken op de website <text:a xlink:href="http://www.ruimtelijkeplannen.nl" xlink:type="simple">www.ruimtelijkeplannen.nl</text:a> (onder plannummer: NL.IMRO.1963.BPKonwgZbld22-ON01). </text:p>
            <text:p text:style-name="common-al">Wilt u de stukken in het gemeentehuis inzien? Maak dan een afspraak met M. Koster, bereikbaar via telefoonnummer 088-6471017. </text:p>
            <text:p text:style-name="common-al">
            <text:span text:style-name="nadrukvet">Indienen zienswijzen</text:span>
          </text:p>
            <text:p text:style-name="common-al">Iedereen kan een zienswijze (bij voorkeur schriftelijk) indienen tijdens de periode dat de stukken ter inzage liggen. </text:p>
            <text:p text:style-name="common-al">U kunt uw zienswijze tegen het ontwerp bestemmingsplan en/of het ontwerp besluit hogere waarden digitaal indienen via het daarvoor bestemde webformulier. U vindt het webformulier op onze website <text:a xlink:href="http://www.gemeentehw.nl" xlink:type="simple">www.gemeentehw.nl</text:a>, onder regelen&amp;informatie, klacht of melding, gemeentelijke organisatie. Hiervoor moet u inloggen met DigiD. Het indienen van een zienswijze per email is niet mogelijk. </text:p>
            <text:p text:style-name="common-al">U kunt uw zienswijze ook met een brief bij ons indienen. U kunt uw zienswijze tegen het ontwerpbestemmingsplan richten aan:</text:p>
            <text:p text:style-name="common-al">Gemeenteraad van de gemeente Hoeksche Waard</text:p>
            <text:p text:style-name="common-al">Postbus 2003</text:p>
            <text:p text:style-name="common-al">3260 EA Oud-Beijerland</text:p>
            <text:p text:style-name="common-al">onder vermelding van ‘zienswijze ontwerpbestemmingsplan Koninginneweg 17-21 Zuid-Beijerland’.</text:p>
            <text:p text:style-name="common-al">Uw zienswijze tegen het ontwerp besluit hogere waarden kunt u indienen bij:</text:p>
            <text:p text:style-name="common-al">College van burgemeester en wethouders van de gemeente Hoeksche Waard</text:p>
            <text:p text:style-name="common-al">Postbus 2003 </text:p>
            <text:p text:style-name="common-al">3260 EA Oud-Beijerland</text:p>
            <text:p text:style-name="common-al">onder vermelding van ‘zienswijze besluit hogere waarden Koninginneweg 17-21 Zuid-Beijerland’.</text:p>
            <text:p text:style-name="common-al">
            <text:span text:style-name="nadrukvet">Anterieure overeenkomst</text:span>
          </text:p>
            <text:p text:style-name="common-al">Voor dit plan sluiten wij een anterieure overeenkomst op grond van artikel 6.24 Wet ruimtelijke ordening. In de anterieure overeenkomst maken wij afspraken over het kostenverhaal en de locatie eisen. </text:p>
            <text:p text:style-name="common-al">
            <text:span text:style-name="nadrukvet">Vragen?</text:span>
          </text:p>
            <text:p text:style-name="last-al">Wilt u liever een mondelinge zienswijze indienen? Of heeft u vragen? Neem dan contact op met M. Koster, bereikbaar via telefoonnummer 088-647 1017 of via e-mail ro@gemeentehw.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140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0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0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BPKonwgZbld22-ON01</meta:user-defined>
    <meta:user-defined meta:name="OVERHEIDop.Plansoort/OVERHEIDop.plansoort">bestemmings- of omgevingsplan</meta:user-defined>
    <dc:language>nl</dc:language>
    <meta:user-defined meta:name="OVERHEIDop.locatietype/OVERHEIDop.gebiedsmarkering">Vlak</meta:user-defined>
    <meta:user-defined meta:name="DC.title">Ontwerpbestemmingsplan ‘Koninginneweg 17-21 Zuid-Beijerland’</meta:user-defined>
    <meta:user-defined meta:name="OVERHEIDop.datumEindeReactietermijn">2023-12-27</meta:user-defined>
    <meta:user-defined meta:name="OVERHEIDop.terinzageleggingBG">https://www.ruimtelijkeplannen.nl</meta:user-defined>
    <meta:user-defined meta:name="DCTERMS.W3CDTF/DCTERMS.available">2023-11-15</meta:user-defined>
    <meta:user-defined meta:name="DCTERMS.W3CDTF/OVERHEIDop.jaargang">2023</meta:user-defined>
    <meta:user-defined meta:name="OVERHEIDop.publicationIssue">481400</meta:user-defined>
    <meta:user-defined meta:name="OVERHEIDop.GmbID/DC.identifier">gmb-2023-481400</meta:user-defined>
    <meta:user-defined meta:name="OVERHEIDop.versieInformatie"/>
  </office:meta>
</office:document-meta>
</file>