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ogen van de nok en plaatsen van een dakkapel aan de voor- en achterzijde, Cyclamenstraat 59, 1431R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hogen van de nok en plaatsen van een dakkapel aan de voor- en achterzijde op locatie Cyclamenstraat 59, 1431RZ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06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06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139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9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9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62</meta:user-defined>
    <meta:user-defined meta:name="DCTERMS.abstract">Betreft: aanvraag op locatie Cyclamenstraat 59, 1431RZ Aalsmeer</meta:user-defined>
    <dc:language>nl</dc:language>
    <meta:user-defined meta:name="OVERHEIDop.locatietype/OVERHEIDop.gebiedsmarkering">Punt</meta:user-defined>
    <meta:user-defined meta:name="DC.title">Aanvraag omgevingsvergunning voor het verhogen van de nok en plaatsen van een dakkapel aan de voor- en achterzijde, Cyclamenstraat 59, 1431RZ Aalsmeer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395</meta:user-defined>
    <meta:user-defined meta:name="OVERHEIDop.GmbID/DC.identifier">gmb-2023-481395</meta:user-defined>
    <meta:user-defined meta:name="OVERHEIDop.versieInformatie"/>
  </office:meta>
</office:document-meta>
</file>