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Udensedreef 14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7-11-2023 heeft de gemeente een aanvraag ontvangen voor activiteiten waarvoor een vergunningplicht geldt.</text:p>
            <text:p text:style-name="last-al"> De aanvraag betreft locatie Udensedreef 14b Schaijk, en is geregistreerd onder zaaknummer <text:span text:style-name="nadrukvet">86834-2023</text:span> met omschrijving "Snerttocht Schaijk op 27-01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138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8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8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68342023</meta:user-defined>
    <meta:user-defined meta:name="DCTERMS.abstract">Snerttocht Schaijk op 27-01-2024</meta:user-defined>
    <dc:language>nl</dc:language>
    <meta:user-defined meta:name="OVERHEIDop.locatietype/OVERHEIDop.gebiedsmarkering">Punt</meta:user-defined>
    <meta:user-defined meta:name="DC.title">Ontvangen aanvraag evenementenvergunning, Udensedreef 14b Schaij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388</meta:user-defined>
    <meta:user-defined meta:name="OVERHEIDop.GmbID/DC.identifier">gmb-2023-481388</meta:user-defined>
    <meta:user-defined meta:name="OVERHEIDop.versieInformatie"/>
  </office:meta>
</office:document-meta>
</file>