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5 te Goes - Besluit op aanvraag exploitatievergunning horecabedrijf voor exploitatievergunning voor cafetaria Wend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exploitatievergunning horecabedrijf heeft verleend voor exploitatievergunning voor cafetaria Wendy's op de locatie Koningstraat 5 te Goes. Het besluit is geregistreerd onder nummer EXH-2023-005 / Z23.140167.</text:p>
            <text:p text:style-name="common-al">
            <text:span text:style-name="nadrukvet">Procedure</text:span>
          </text:p>
            <text:p text:style-name="last-al">Tegen een verleende vergunning kunnen belanghebbenden met ingang van 2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3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ningstraat 5 te Goes - Besluit op aanvraag exploitatievergunning horecabedrijf voor exploitatievergunning voor cafetaria Wendy's</meta:user-defined>
    <dc:language>nl</dc:language>
    <meta:user-defined meta:name="OVERHEIDop.locatietype/OVERHEIDop.gebiedsmarkering">Punt</meta:user-defined>
    <meta:user-defined meta:name="DC.title">Koningstraat 5 te Goes - Besluit op aanvraag exploitatievergunning horecabedrijf voor exploitatievergunning voor cafetaria Wendy's</meta:user-defined>
    <meta:user-defined meta:name="DCTERMS.W3CDTF/DCTERMS.available">2023-02-03</meta:user-defined>
    <meta:user-defined meta:name="DCTERMS.W3CDTF/OVERHEIDop.jaargang">2023</meta:user-defined>
    <meta:user-defined meta:name="OVERHEIDop.publicationIssue">48138</meta:user-defined>
    <meta:user-defined meta:name="OVERHEIDop.GmbID/DC.identifier">gmb-2023-48138</meta:user-defined>
    <meta:user-defined meta:name="OVERHEIDop.versieInformatie"/>
  </office:meta>
</office:document-meta>
</file>