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intocht Sinterklaas Heiloo op zaterdag 25 november 2023, Raadhuisplein in Heiloo, verzenddatum 8 november 2023 (Z23 14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13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intocht Sinterklaas Heiloo op zaterdag 25 november 2023, Raadhuisplein in Heiloo, verzenddatum 8 november 2023 (Z23 141120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378</meta:user-defined>
    <meta:user-defined meta:name="OVERHEIDop.GmbID/DC.identifier">gmb-2023-481378</meta:user-defined>
    <meta:user-defined meta:name="OVERHEIDop.versieInformatie"/>
  </office:meta>
</office:document-meta>
</file>