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oordwelle, Weelweg, Krijn Karelsweg, L.Moermondsweg, Helleweg, Rampweg, strandovergangen en strand</text:p>
      <text:section text:name="zakelijke-mededeling_id1-3-2" text:style-name="zakelijke-mededeling">
        <text:section text:name="zakelijke-mededeling-tekst_id1-3-2-1" text:style-name="zakelijke-mededeling-tekst">
          <text:section text:name="tekst_id1-3-2-1-1" text:style-name="tekst">
            <text:p text:style-name="common-al">Verkeersbesluit, Noordwelle, Weelweg, Krijn Karelsweg, L.Moermondsweg, Helleweg, Rampweg, strandovergangen en strand.</text:p>
            <text:p text:style-name="common-al">Zaakomschrijving: het organiseren van strao rijden  2023 Noordwelle </text:p>
            <text:p text:style-name="common-al">Zaaknummer: 762726</text:p>
            <text:p text:style-name="common-al"/>
            <text:p text:style-name="common-al"/>
            <text:p text:style-name="common-al">Bezwaar</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8137</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37</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37</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762726</meta:user-defined>
    <meta:user-defined meta:name="DCTERMS.abstract">het organiseren van strao rijden  2023 Noordwelle </meta:user-defined>
    <dc:language>nl</dc:language>
    <meta:user-defined meta:name="OVERHEIDop.locatietype/OVERHEIDop.gebiedsmarkering">Punt</meta:user-defined>
    <meta:user-defined meta:name="DC.title">Verkeersbesluit, Noordwelle, Weelweg, Krijn Karelsweg, L.Moermondsweg, Helleweg, Rampweg, strandovergangen en strand</meta:user-defined>
    <meta:user-defined meta:name="DCTERMS.W3CDTF/DCTERMS.available">2023-02-03</meta:user-defined>
    <meta:user-defined meta:name="DCTERMS.W3CDTF/OVERHEIDop.jaargang">2023</meta:user-defined>
    <meta:user-defined meta:name="OVERHEIDop.publicationIssue">48137</meta:user-defined>
    <meta:user-defined meta:name="OVERHEIDop.GmbID/DC.identifier">gmb-2023-48137</meta:user-defined>
    <meta:user-defined meta:name="OVERHEIDop.versieInformatie"/>
  </office:meta>
</office:document-meta>
</file>