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oordwelle, Weelweg, Krijn Karelsweg, L.Moermondsweg, Helleweg, Rampweg, strandovergangen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oordwelle, Weelweg, Krijn Karelsweg, L.Moermondsweg, Helleweg, Rampweg, strandovergangen en strand.</text:span>
          </text:p>
            <text:p text:style-name="common-al">Zaakomschrijving: het organiseren van strao rijden 2023 Noordwelle </text:p>
            <text:p text:style-name="common-al">Datum evenement: 25 februari 2023 tot en met 25 februari 2023</text:p>
            <text:p text:style-name="common-al">Zaaknummer: 762726</text:p>
            <text:p text:style-name="common-al">Beschikking datum verzonden: 1-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726</meta:user-defined>
    <meta:user-defined meta:name="DCTERMS.abstract">het organiseren van strao rijden  2023 Noordwelle </meta:user-defined>
    <dc:language>nl</dc:language>
    <meta:user-defined meta:name="OVERHEIDop.locatietype/OVERHEIDop.gebiedsmarkering">Punt</meta:user-defined>
    <meta:user-defined meta:name="DC.title">Evenementenvergunning verleend, Noordwelle, Weelweg, Krijn Karelsweg, L.Moermondsweg, Helleweg, Rampweg, strandovergangen en strand</meta:user-defined>
    <meta:user-defined meta:name="DCTERMS.W3CDTF/DCTERMS.available">2023-02-03</meta:user-defined>
    <meta:user-defined meta:name="DCTERMS.W3CDTF/OVERHEIDop.jaargang">2023</meta:user-defined>
    <meta:user-defined meta:name="OVERHEIDop.publicationIssue">48136</meta:user-defined>
    <meta:user-defined meta:name="OVERHEIDop.GmbID/DC.identifier">gmb-2023-48136</meta:user-defined>
    <meta:user-defined meta:name="OVERHEIDop.versieInformatie"/>
  </office:meta>
</office:document-meta>
</file>