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kelstraat 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kelstraat 23 1 1078CV AmsterdamBerkelstraat 23-1</text:p>
            <text:p text:style-name="common-al">Looptijd :06-12-2023 t/m 14-12-2023</text:p>
            <text:p text:style-name="common-al">Verzonden naar aanvrager op: 08-11-2023</text:p>
            <text:p text:style-name="common-al">Kenmerk gemeente: Z/23/2251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51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4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985</meta:user-defined>
    <meta:user-defined meta:name="DCTERMS.abstract">Werkzaamheden en vervoer op straat Berkelstraat 23 1 1078CV, Berkelstraat 23-1</meta:user-defined>
    <dc:language>nl</dc:language>
    <meta:user-defined meta:name="OVERHEIDop.locatietype/OVERHEIDop.gebiedsmarkering">Punt</meta:user-defined>
    <meta:user-defined meta:name="DC.title">Besluit apv vergunning Verleend - Berkelstraat 23-1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49</meta:user-defined>
    <meta:user-defined meta:name="OVERHEIDop.GmbID/DC.identifier">gmb-2023-481349</meta:user-defined>
    <meta:user-defined meta:name="OVERHEIDop.versieInformatie"/>
  </office:meta>
</office:document-meta>
</file>