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1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198 H 1072GC AmsterdamCeintuurbaan 198-2</text:p>
            <text:p text:style-name="common-al">Looptijd :13-11-2023 t/m 29-03-2024</text:p>
            <text:p text:style-name="common-al">Verzonden naar aanvrager op: 08-11-2023</text:p>
            <text:p text:style-name="common-al">Kenmerk gemeente: Z/23/2250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0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4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688</meta:user-defined>
    <meta:user-defined meta:name="DCTERMS.abstract">Werkzaamheden en vervoer op straat Ceintuurbaan 198 H 1072GC, Ceintuurbaan 198-2</meta:user-defined>
    <dc:language>nl</dc:language>
    <meta:user-defined meta:name="OVERHEIDop.locatietype/OVERHEIDop.gebiedsmarkering">Punt</meta:user-defined>
    <meta:user-defined meta:name="DC.title">Besluit apv vergunning Verleend - Ceintuurbaan 198-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46</meta:user-defined>
    <meta:user-defined meta:name="OVERHEIDop.GmbID/DC.identifier">gmb-2023-481346</meta:user-defined>
    <meta:user-defined meta:name="OVERHEIDop.versieInformatie"/>
  </office:meta>
</office:document-meta>
</file>