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Ringweg 12a , Spaarndam - het plaatsen van een LED-scherm op een bestaand reclame-ob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LED-scherm op een bestaand reclame-object. Aanvrager: Uptown Advertising A9 West B.V. Zaaknummer: 116719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86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Ringweg 12a , Spaarndam - het plaatsen van een LED-scherm op een bestaand reclame-object</meta:user-defined>
    <meta:user-defined meta:name="DCTERMS.W3CDTF/DCTERMS.available">2023-02-03</meta:user-defined>
    <meta:user-defined meta:name="DCTERMS.W3CDTF/OVERHEIDop.jaargang">2023</meta:user-defined>
    <meta:user-defined meta:name="OVERHEIDop.publicationIssue">48132</meta:user-defined>
    <meta:user-defined meta:name="OVERHEIDop.GmbID/DC.identifier">gmb-2023-48132</meta:user-defined>
    <meta:user-defined meta:name="OVERHEIDop.versieInformatie"/>
  </office:meta>
</office:document-meta>
</file>