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y Moddermanstraat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ntony Moddermanstraat 192 1063LW AmsterdamAntony Moddermanstraat 192</text:p>
            <text:p text:style-name="common-al">Looptijd :15-11-2023 t/m 15-11-2023</text:p>
            <text:p text:style-name="common-al">Verzonden naar aanvrager op: 08-11-2023</text:p>
            <text:p text:style-name="common-al">Kenmerk gemeente: Z/23/2251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517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1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765</meta:user-defined>
    <meta:user-defined meta:name="DCTERMS.abstract">Werkzaamheden en vervoer op straat Antony Moddermanstraat 192 1063LW, Antony Moddermanstraat 192</meta:user-defined>
    <dc:language>nl</dc:language>
    <meta:user-defined meta:name="OVERHEIDop.locatietype/OVERHEIDop.gebiedsmarkering">Punt</meta:user-defined>
    <meta:user-defined meta:name="DC.title">Besluit apv vergunning Verleend - Antony Moddermanstraat 19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14</meta:user-defined>
    <meta:user-defined meta:name="OVERHEIDop.GmbID/DC.identifier">gmb-2023-481314</meta:user-defined>
    <meta:user-defined meta:name="OVERHEIDop.versieInformatie"/>
  </office:meta>
</office:document-meta>
</file>