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anuari 2023 aanvraag omgevingsvergunning, Singel 2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23 voor het plaatsen van het gemeentelogo aan de Singel 2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2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anuari 2023 voor het plaatsen van het gemeentelogo aan de Singel 27 in Delfzijl.</meta:user-defined>
    <dc:language>nl</dc:language>
    <meta:user-defined meta:name="OVERHEIDop.locatietype/OVERHEIDop.gebiedsmarkering">Adres</meta:user-defined>
    <meta:user-defined meta:name="DC.title">27 januari 2023 aanvraag omgevingsvergunning, Singel 27 in Delfzij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125</meta:user-defined>
    <meta:user-defined meta:name="OVERHEIDop.GmbID/DC.identifier">gmb-2023-48125</meta:user-defined>
    <meta:user-defined meta:name="OVERHEIDop.versieInformatie"/>
  </office:meta>
</office:document-meta>
</file>