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pui aan de voorgevel en het wijzigen van de vloer binnen, Zachtgroen 21 2718GM Zoetermeer op 25-10-2023</text:p>
      <text:section text:name="zakelijke-mededeling_id1-3-2" text:style-name="zakelijke-mededeling">
        <text:section text:name="zakelijke-mededeling-tekst_id1-3-2-1" text:style-name="zakelijke-mededeling-tekst">
          <text:section text:name="tekst_id1-3-2-1-1" text:style-name="tekst">
            <text:p text:style-name="common-al">Op 25-10-2023 is een aanvraag Omgevingsvergunning ontvangen voor het wijzigen van de pui aan de voorgevel en het wijzigen van de vloer binnen op locatie Zachtgroen 21 2718GM Zoetermeer. De aanvraag is geregistreerd onder zaaknummer 2023-109941.</text:p>
            <text:p text:style-name="common-al">
            <text:span text:style-name="nadrukvet"> Veiligheid, Vergunningen en Handhaving </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123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3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3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9941</meta:user-defined>
    <meta:user-defined meta:name="DCTERMS.abstract">het wijzigen van de pui aan de voorgevel en het wijzigen van de vloer binnen</meta:user-defined>
    <dc:language>nl</dc:language>
    <meta:user-defined meta:name="OVERHEIDop.locatietype/OVERHEIDop.gebiedsmarkering">Punt</meta:user-defined>
    <meta:user-defined meta:name="DC.title">Ingediende aanvraag Omgevingsvergunning voor het wijzigen van de pui aan de voorgevel en het wijzigen van de vloer binnen, Zachtgroen 21 2718GM Zoetermeer op 25-10-2023</meta:user-defined>
    <meta:user-defined meta:name="DCTERMS.W3CDTF/DCTERMS.available">2023-11-13</meta:user-defined>
    <meta:user-defined meta:name="DCTERMS.W3CDTF/OVERHEIDop.jaargang">2023</meta:user-defined>
    <meta:user-defined meta:name="OVERHEIDop.publicationIssue">481236</meta:user-defined>
    <meta:user-defined meta:name="OVERHEIDop.GmbID/DC.identifier">gmb-2023-481236</meta:user-defined>
    <meta:user-defined meta:name="OVERHEIDop.versieInformatie"/>
  </office:meta>
</office:document-meta>
</file>