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 W Martenslaan 7 - 28, 3958GR Amerongen, Evenementenvergunning op 26 maart 2024 voor het organiseren van verkeerslessen (RX2023-00002599, 8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emeester W Martenslaan 7 - 28, 3958GR Amerongen, Evenementenvergunning op 26 maart 2024 voor het organiseren van verkeerslessen (RX2023-00002599, 8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123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3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3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2599</meta:user-defined>
    <meta:user-defined meta:name="DCTERMS.abstract">Burgemeester W Martenslaan 7 - 28, 3958GR Amerongen, Evenementenvergunning op 26 maart 2024 voor het organiseren van verkeerslessen (RX2023-00002599, 8 november 2023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Burgemeester W Martenslaan 7 - 28, 3958GR Amerongen, Evenementenvergunning op 26 maart 2024 voor het organiseren van verkeerslessen (RX2023-00002599, 8 november 2023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235</meta:user-defined>
    <meta:user-defined meta:name="OVERHEIDop.GmbID/DC.identifier">gmb-2023-481235</meta:user-defined>
    <meta:user-defined meta:name="OVERHEIDop.versieInformatie"/>
  </office:meta>
</office:document-meta>
</file>