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86a, 3971GV Driebergen-Rijsenburg, leegstandswetvergunning voor de duur van 2 jaar  (RX2023-00002594, 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186a, 3971GV Driebergen-Rijsenburg, leegstandswetvergunning voor de duur van 2 jaar (RX2023-00002594, 8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94</meta:user-defined>
    <meta:user-defined meta:name="DCTERMS.abstract">Traaij 186a, 3971GV Driebergen-Rijsenburg, leegstandswetvergunning voor de duur van 2 jaar  (RX2023-00002594, 8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86a, 3971GV Driebergen-Rijsenburg, leegstandswetvergunning voor de duur van 2 jaar  (RX2023-00002594, 8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4</meta:user-defined>
    <meta:user-defined meta:name="OVERHEIDop.GmbID/DC.identifier">gmb-2023-481234</meta:user-defined>
    <meta:user-defined meta:name="OVERHEIDop.versieInformatie"/>
  </office:meta>
</office:document-meta>
</file>