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horheimpassage Doorn, Incidentele standplaats op zaterdag 30 december 2023 van 10:00 uur tot 17:30 uur (RX2023-00002590, 1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horheimpassage Doorn, Incidentele standplaats op zaterdag 30 december 2023 van 10:00 uur tot 17:30 uur (RX2023-00002590, 16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90</meta:user-defined>
    <meta:user-defined meta:name="DCTERMS.abstract">Thorheimpassage Doorn, Incidentele standplaats op zaterdag 30 december 2023 van 10:00 uur tot 17:30 uur (RX2023-00002590, 16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horheimpassage Doorn, Incidentele standplaats op zaterdag 30 december 2023 van 10:00 uur tot 17:30 uur (RX2023-00002590, 16 okto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3</meta:user-defined>
    <meta:user-defined meta:name="OVERHEIDop.GmbID/DC.identifier">gmb-2023-481233</meta:user-defined>
    <meta:user-defined meta:name="OVERHEIDop.versieInformatie"/>
  </office:meta>
</office:document-meta>
</file>